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0 0 5 0 0 0 0 2 0 0"/>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line-height-at-least="0.1861in"/>
      <style:text-properties style:font-name="Helvetica" fo:color="#191A1A" fo:font-size="14pt" style:font-size-asian="14pt"/>
    </style:style>
    <style:style style:name="P2" style:parent-style-name="Standard" style:family="paragraph">
      <style:paragraph-properties style:line-height-at-least="0.1861in"/>
      <style:text-properties style:font-name="Helvetica" fo:color="#191A1A" fo:font-size="14pt" style:font-size-asian="14pt"/>
    </style:style>
    <style:style style:name="P3" style:parent-style-name="Standard" style:family="paragraph">
      <style:paragraph-properties style:line-height-at-least="0.1861in"/>
      <style:text-properties style:font-name="Helvetica" fo:color="#191A1A" fo:font-size="14pt" style:font-size-asian="14pt"/>
    </style:style>
    <style:style style:name="P4" style:parent-style-name="Standard" style:family="paragraph">
      <style:paragraph-properties style:line-height-at-least="0.1861in"/>
      <style:text-properties style:font-name="Helvetica" fo:color="#191A1A" fo:font-size="14pt" style:font-size-asian="14pt"/>
    </style:style>
    <style:style style:name="P5" style:parent-style-name="Standard" style:family="paragraph">
      <style:paragraph-properties style:line-height-at-least="0.1861in"/>
    </style:style>
    <style:style style:name="T6" style:parent-style-name="Absatz-Standardschriftart" style:family="text">
      <style:text-properties style:font-name="Helvetica" fo:color="#191A1A" fo:font-size="14pt" style:font-size-asian="14pt"/>
    </style:style>
  </office:automatic-styles>
  <office:body>
    <office:text text:use-soft-page-breaks="true">
      <text:p text:style-name="P1">Heute ist Girls‘ Day! Und während viele Mädchen an diesem Tag das erste Mal ins Handwerk reinschnuppern, haben @vanessa.didam, @mi.chele_b_  und @tschulique ihren Traumberuf als Schornsteinfegerin, Mechatronikerin für Kältetechnik und Maurerin bereits gefunden. Für sie ist Handwerk Freiheit, Erfüllung und pures Glück. Was es für dich bedeutet könnte? Finde es heraus! Mit über 130 Berufen bietet das Handwerk für jedes Talent die passende Perspektive. Zeit, mitzumachen.</text:p>
      <text:p text:style-name="P2"> </text:p>
      <text:p text:style-name="P3">Checke hier die vielen Möglichkeiten im Handwerk aus: https://www.handwerk.de/infos-zur-ausbildung (Link in Bio)</text:p>
      <text:p text:style-name="P4"> </text:p>
      <text:p text:style-name="P5"><text:span text:style-name="T6">#zeitmitzumachen #dashandwerk #handwerk #girlsday #girls #frau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system" svg:panose-1="0 0 5 0 0 0 0 2 0 0"/>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imo Schilder (DDB Berlin)</dc:creator>
    <meta:creation-date>2024-03-04T14:08:00Z</meta:creation-date>
    <dc:date>2024-04-22T10:39:00Z</dc:date>
    <meta:template xlink:href="Normal.dotm" xlink:type="simple"/>
    <meta:editing-cycles>3</meta:editing-cycles>
    <meta:editing-duration>PT0S</meta:editing-duration>
    <meta:document-statistic meta:page-count="1" meta:paragraph-count="1" meta:word-count="89" meta:character-count="654" meta:row-count="4" meta:non-whitespace-character-count="566"/>
  </office:meta>
</office:document-meta>
</file>